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style:page-number="auto"/>
      <style:text-properties fo:font-size="14pt" style:font-size-asian="14pt"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p>
      <text:p text:style-name="P4"/>
      <text:p text:style-name="P2">Die Ausstellung trägt den Titel „Vom Miteinander, vom Mensch-Sein“.</text:p>
      <text:p text:style-name="P2">Es geht ums Werden und Vergehen, Wünsche, Freuden, Ängste, das Leben, die Liebe, Erotik und den Tod.</text:p>
      <text:p text:style-name="P2"/>
      <text:p text:style-name="P2">Anna Bieler ist in Thessaloniki, Griechenland, geboren, dort in Portugal und Deutschland aufgewachsen. Sie lebt und arbeitet in Wiesbaden und an der Costa Vicentina, Portugal. An der Universität Mainz studierte sie Freie Bildende Kunst und arbeitet seitdem als freischaffende Malerin.</text:p>
      <text:p text:style-name="P2"/>
      <text:p text:style-name="P2">Eigentlich mag ich das <text:s/>nicht, wenn man zur Beschreibung der Arbeit einer Künstlerin den Vergleich mit der Arbeit eines anderen Künstlers heranzieht. Vergleiche hinken doch immer: gleich vorne oder in der Mitte oder ganz hinten. In der Apfelkiste ist immer irgendwo und wenigstens eine Birne versteckt. Trotzdem ist die Auseinandersetzung mit Kunst in weiten Teilen eine vergleichende Disziplin.</text:p>
      <text:p text:style-name="P2"/>
      <text:p text:style-name="P2">In den Texten zu Anna Bieler und ihrer Arbeit fällt öfter mal der Hinweis auf den Surrealismus.</text:p>
      <text:p text:style-name="P2">Die Profile ihrer Figuren werden schon mal mit welchen von Hieronymus Bosch verglichen.</text:p>
      <text:p text:style-name="P2">Fehlt noch der Link zum Symbolismus, der Romantik und mehr im Kunstbaukasten.</text:p>
      <text:p text:style-name="P2">Vergleiche hinken halt. Manche nicht gleich vorne oder in der Mitte oder ganz hinter sondern gleich vorne und in der Mitte und ganz hinten.</text:p>
      <text:p text:style-name="P2">Also: Eigentlich hinkt auch mein Vergleich. Und ich erwähne ihn auch nur, weil ich ihn sowieso schon längst relativiert, revidiert und verworfen habe:</text:p>
      <text:p text:style-name="P2">Nämlich, dass die Bilder von Anna Bieler mich <text:s/>anfangs, gelegentlich und schon mal an welche von Marc Chagall erinnert haben. Das liegt wohl auch an diesem hier und da spürbaren Gravitationsloch, das die Figuren und das Inventar ergreift und dann in einem Schwebezustand hält. Wobei mir nicht immer ganz klar ist, welches Medium diese Sphäre ausfüllt: Luft oder Wasser. Und ob Vögel oder Fische tatsächlich deshalb oder nur deshalb als klärende Hinweise ins Bild gesetzt sind.</text:p>
      <text:p text:style-name="P2"/>
      <text:p text:style-name="P4">Bieler arbeitet mit dem Kontrast der Primärfarben Rot, Blau und Gelb. Die Konturen sind meistens klar gegeneinander abgegrenzt. Alles freilich schattenfrei ausgeleuchtet und damit entschieden flächig, ohne die Vorgaukelei einer dritten Dimension oder perspektivische Raffinessen zu bemühen.</text:p>
      <text:p text:style-name="P2"><text:soft-page-break/></text:p>
      <text:p text:style-name="P2">Die Formate können gerne mal größer ausfallen. Da entsteht Fläche, Platz für Begegnung. Begegnungsforen mit szenischer Verfüllung, theaterhafte Inszenierungen tun sich auf.</text:p>
      <text:p text:style-name="P2">In der Fläche begegnen sich Figuren. Menschen und Wesen. Vögel und Fische, Mischwesen daraus. Protagonisten, Komparsen und Requisiten scheinen einmal aufeinander angewiesen zu sein. Ein andermal agieren sie wohl unabhängig voneinander.</text:p>
      <text:p text:style-name="P2">Der Plot, der auch mal vordergründig märchenhaften Handlung bleibt eigentümlich unbestimmt. Die Erzählweise scheint eher am Fabulieren, weniger an der stringenten Weitergabe einer Information, orientiert zu sein. Das beinhaltet offene Ausgänge in unsicherem Terrain mit wenigen Wegmarken. Und bei derlei gesponnenem Faden ist auch der eine Fallstrick oder die andere Fußangel dabei.</text:p>
      <text:p text:style-name="P2"/>
      <text:p text:style-name="P2">Anna Bieler sagt, „Wenn ich ein Bild male, versuche ich an etwas ganz Ursprüngliches, Existenzielles zu kommen“.</text:p>
      <text:p text:style-name="P2"/>
      <text:p text:style-name="P2">Dabei könnte Allegorisches, regelrecht Fabelhaftes, auf jeden Fall Mythisches im Spiel sein.</text:p>
      <text:p text:style-name="P2">Das dann aber doch entschieden individuell ausgeformt <text:s/>und <text:s/>nicht mit spontan und zweifelsfrei abrufbaren Deutungsmustern ausgestattet. Symbolische Bezugspunkte, sofern sie sich anbieten würden, wären zunächst verschlüsselt bis verrätselt. Die üblichen Anknüpfungspunkte, die im Hinterkopf auf ihr Stichwort warten, sind dann gerade nicht abrufbar.</text:p>
      <text:p text:style-name="P2">Eine wie auch immer geschulte oder routinierte Sicherheit in der Interpretation muss hier nicht greifen. Spontan ein Deutungs-Match zu landen bleibt deshalb schwierig bis unwahrscheinlich. Und das will als Herausforderung und Chance wahrgenommen werden.</text:p>
      <text:p text:style-name="P2"/>
      <text:p text:style-name="P1"><text:span text:style-name="T1">Es bleibt halt in der Schwebe. Denn in gewisser Weise und irgendwie ist hier wohl nur eins bestimmt, das Unbestimmte eben</text:span><text:bookmark text:name="_GoBack"/><text:span text:style-name="T1">. </text:span></text:p>
      <text:p text:style-name="P2"/>
      <text:p text:style-name="P2"/>
      <text:p text:style-name="P2">Vielen Dank für ihre Aufmerksamkeit.</text:p>
      <text:p text:style-name="P2"/>
      <text:p text:style-name="P2"/>
      <text:p text:style-name="P2">P.S.</text:p>
      <text:p text:style-name="P2">Zu den Standards einer Ausstellung gehören auch eine Karte und ein Plakat. Und letztlich will beides unter die Leute gebracht werden. Normalerweise bekommt man von den Geschäftsinhabern, denen man gerne etwas ins <text:soft-page-break/>Schaufenster hängen möchte, man ist da ja auch nicht der Einzige, wenn überhaupt, ein mehr oder weniger gequältes Ja.</text:p>
      <text:p text:style-name="P2">Diesmal war es anders. Das Plakat wurde angeschaut und dann gelächelt. Und das war wohl ein Zurücklächeln. „Ja gerne“ oder „Aber gerne“, „Ja, das hängen wir auf“. Die Reaktionen waren zumindest ungewöhnlich und in ihrer Häufung fast verwirr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basch, Harald</meta:initial-creator>
    <meta:editing-cycles>12</meta:editing-cycles>
    <meta:print-date>2018-08-16T09:24:00</meta:print-date>
    <meta:creation-date>2018-07-18T13:40:00</meta:creation-date>
    <dc:date>2018-08-20T17:38:17.04</dc:date>
    <meta:editing-duration>PT5M19S</meta:editing-duration>
    <meta:generator>OpenOffice/4.1.3$Win32 OpenOffice.org_project/413m1$Build-9783</meta:generator>
    <meta:document-statistic meta:table-count="0" meta:image-count="0" meta:object-count="0" meta:page-count="3" meta:paragraph-count="24" meta:word-count="654" meta:character-count="4498"/>
    <meta:user-defined meta:name="AppVersion">14.0000</meta:user-defined>
    <meta:user-defined meta:name="Company">Magistrat der Stadt Taunusste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1DE41E94" xlink:href=""/>
  </office:meta>
</office:document-meta>
</file>